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uistraat 42 en Achterom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splitsen van de winkel van de overige verdiepingen van Spuistraat 42 en Achterom 75 door het aanpassen van de constructie alsmede het wijzigen van de achtergevel</text:p>
            <text:p text:style-name="common-al"/>
            <text:p text:style-name="common-al">Ons kenmerk: 20171757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42 en Achterom 75</text:p>
            <text:p text:style-name="tussenkopcur">
            <text:span text:style-name="nadrukvet">Datum bekendmaking besluit:</text:span>
          </text:p>
            <text:p text:style-name="common-al">22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20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0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0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puistraat 42 en Achterom 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06</meta:user-defined>
    <meta:user-defined meta:name="OVERHEIDop.GmbID/DC.identifier">gmb-2017-207206</meta:user-defined>
    <meta:user-defined meta:name="OVERHEID.TaxonomieBeleidsagenda/OVERHEID.category">Ruimte en infrastructuur | Organisatie en beleid</meta:user-defined>
    <meta:user-defined meta:name="DCTERMS.abstract">Het afsplitsen van de winkel van de overige verdiepingen van Spuistraat 42 en Achterom 75 door het aanpassen van de constructie alsmede het wijzigen van de achtergevel. Deze bekendmaking bevat de activiteit(en): beschermd monument, bouwen, binnenplanse ontheffing.</meta:user-defined>
    <meta:user-defined meta:name="OVERHEIDop.referentienummer">201717578/65459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E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25.166 454936.83</meta:user-defined>
    <meta:user-defined meta:name="OVERHEIDop.versieInformatie"/>
  </office:meta>
</office:document-meta>
</file>