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ude Wierdenseweg 10, Z/17/084593, het kappen van 2 bo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720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ude Wierdenseweg 10, Z/17/084593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205</meta:user-defined>
    <meta:user-defined meta:name="OVERHEIDop.GmbID/DC.identifier">gmb-2017-207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C 10</meta:user-defined>
    <meta:user-defined meta:name="OVERHEIDop.woonplaats">Almelo</meta:user-defined>
    <meta:user-defined meta:name="OVERHEIDop.straatnaam">Oude Wierd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81 485364</meta:user-defined>
    <meta:user-defined meta:name="OVERHEIDop.versieInformatie"/>
  </office:meta>
</office:document-meta>
</file>