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vrijstaande woning op het perceel Middeleeuwen 3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2 november 2017 een besluit genomen op de aanvraag met zaaknummer Z/17/570258 voor een Omgevingsvergunning voor het bouwen van een vrijstaande woning op locatie Middeleeuwen 38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720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0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0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vrijstaande woning op het perceel Middeleeuwen 38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204</meta:user-defined>
    <meta:user-defined meta:name="OVERHEIDop.GmbID/DC.identifier">gmb-2017-207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B 1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50.27 503187.61</meta:user-defined>
    <meta:user-defined meta:name="OVERHEIDop.versieInformatie"/>
  </office:meta>
</office:document-meta>
</file>