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Van der Pollaan, Z/17/084592, het bouwen van een woning met bijbehorende bouwe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07200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200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200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Van der Pollaan, Z/17/084592, het bouwen van een woning met bijbehorende bouwer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7200</meta:user-defined>
    <meta:user-defined meta:name="OVERHEIDop.GmbID/DC.identifier">gmb-2017-2072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8</meta:user-defined>
    <meta:user-defined meta:name="OVERHEIDop.woonplaats">Almelo</meta:user-defined>
    <meta:user-defined meta:name="OVERHEIDop.straatnaam">Van der Pollaan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3926 488744</meta:user-defined>
    <meta:user-defined meta:name="OVERHEIDop.versieInformatie"/>
  </office:meta>
</office:document-meta>
</file>