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en 3 februari 2018 Concert Carnavale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heeft de gemeente een aanvraag ontvangen voor een evenementenvergunning op locatie Markt te Schijndel. De aanvraag is geregistreerd onder zaaknummer VEV-2017-169.</text:p>
            <text:p text:style-name="common-al">Omschrijving evenement: 2 en 3 februari 2018 Concert Carnavales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19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9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9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en 3 februari 2018 Concert Carnavale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96</meta:user-defined>
    <meta:user-defined meta:name="OVERHEIDop.GmbID/DC.identifier">gmb-2017-20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70.27 403373.57</meta:user-defined>
    <meta:user-defined meta:name="OVERHEIDop.versieInformatie"/>
  </office:meta>
</office:document-meta>
</file>