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352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1-2017</text:p>
            <text:p text:style-name="common-al">
            <text:span text:style-name="nadrukvet">Omschrijving: </text:span>starten van het bedrijf (Groenestraat 352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7310.01</text:p>
            <text:p text:style-name="common-al">
            <text:span text:style-name="nadrukvet">Product: </text:span>meldingen</text:p>
            <text:p text:style-name="common-al">
            <text:span text:style-name="nadrukvet">Ontvangst: </text:span>30-10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476D1FEF-1652-4DCA-B8E5-8E347CA0D372" xlink:type="simple">http://www.nijmegen.nl/vergunningpagina/?guid=476D1FEF-1652-4DCA-B8E5-8E347CA0D37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7194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94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94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estraat 352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194</meta:user-defined>
    <meta:user-defined meta:name="OVERHEIDop.GmbID/DC.identifier">gmb-2017-207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ZE 140a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03.73 427395.57</meta:user-defined>
    <meta:user-defined meta:name="OVERHEIDop.versieInformatie"/>
  </office:meta>
</office:document-meta>
</file>