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39 in Zevenhuizen</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Omgevingsdienst Midden-Holland namens de gemeente Zuidplas een aanvraag voor een omgevingsvergunning ontvangen. Dit betreft het verzoek om een vergunning strijdig gebruik tbv het bouwen van een schuur op de locatie Rottekade 39 in Zevenhuizen. De aanvraag is geregistreerd onder kenmerk 201727777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18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ttekade 39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83</meta:user-defined>
    <meta:user-defined meta:name="OVERHEIDop.GmbID/DC.identifier">gmb-2017-207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W 3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7768 443480</meta:user-defined>
    <meta:user-defined meta:name="OVERHEIDop.versieInformatie"/>
  </office:meta>
</office:document-meta>
</file>