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4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Putstraat 1, vervangen van de bestaande brug, ontvangen 20-11-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Oost- West en Middelbeers</text:p>
            <text:p text:style-name="common-al">Westelbeersedijk 18, afwijken van de gebruiksregels voor het vestigen van een groothandel voor tractoren en landbouwmachines met kleinschalig onderhoud, verzonden 16-11-2017 (reguliere procedure);</text:p>
            <text:p text:style-name="common-al">Marjolein 1 t/m 17, bouwen van 9 woningen, verzonden 17-11-2017 (reguliere procedure);</text:p>
            <text:p text:style-name="common-al">Provincialeweg, kappen van 2 bomen, verzonden 20-11-2017 (reguliere procedure);</text:p>
            <text:p text:style-name="common-al">Kuikseindseweg 31 9, plaatsen van een overkapping, verzonden 22-11-2017 (reguliere procedure);</text:p>
            <text:p text:style-name="common-al">St. Jorisstraat 21, wijzigen van de voorgevel van de woning, verzonden 22-11-2017 (reguliere procedure);</text:p>
            <text:p text:style-name="tussenkopcur">Oirschot</text:p>
            <text:p text:style-name="common-al">Spoordonkseweg 137, bouwen van een overkapping, verzonden 16-11-2017 (reguliere procedure);</text:p>
            <text:p text:style-name="common-al">Koestraat 37, kappen van een boom, verzonden 17-11-2017 (reguliere procedure);</text:p>
            <text:p text:style-name="common-al">Broekstraat 13c, bouwen van een woning, verzonden 21-11-2017 (reguliere procedure);</text:p>
            <text:p text:style-name="common-al">Spoordonkseweg 137, splitsen van een woning, verzonden 22-11-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Rechtsgeldige bekendmaking vergunningen, meldingen en ontheffingen via internet</text:span>
          </text:p>
            <text:p text:style-name="common-al">Onze gemeente maakt alle officiële bekendmakingen en kennisgevingen van vergunningen, meldingen en ontheffingen digitaal bekend in het elektronisch gemeenteblad op https://www.officielebekendmakingen.nl. Deze link kunt u ook vinden op onze website. Onderstaande verkorte berichten over omgevingsvergunningen bieden wij als service. De digitale versie is rechtsgeldig. Via de website van officiële bekendmakingen kunt u zich gratis aanmelden voor een attenderingsfunctie voor berichten uit uw buurt.</text:p>
            <text:p text:style-name="tussenkopcur">Inzien ter inzage liggende stukken</text:p>
            <text:p text:style-name="last-al">Wilt u vergunningen inzien? Dit kan alleen op afspraak. Via onze website of telefonisch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7182</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2</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82</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182</meta:user-defined>
    <meta:user-defined meta:name="OVERHEIDop.GmbID/DC.identifier">gmb-2017-20718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H 1</meta:user-defined>
    <meta:user-defined meta:name="OVERHEIDop.woonplaats">Oost West en Middelbeers</meta:user-defined>
    <meta:user-defined meta:name="OVERHEIDop.straatnaam">Putstraat</meta:user-defined>
    <meta:user-defined meta:name="OVERHEID.PostcodeHuisnummer/OVERHEIDop.postcodeHuisnummer">5091SM 18</meta:user-defined>
    <meta:user-defined meta:name="OVERHEIDop.straatnaam">Westelbeersedijk</meta:user-defined>
    <meta:user-defined meta:name="OVERHEID.PostcodeHuisnummer/OVERHEIDop.postcodeHuisnummer">5091</meta:user-defined>
    <meta:user-defined meta:name="OVERHEIDop.straatnaam">Marjolein</meta:user-defined>
    <meta:user-defined meta:name="OVERHEID.PostcodeHuisnummer/OVERHEIDop.postcodeHuisnummer">5091TC 31</meta:user-defined>
    <meta:user-defined meta:name="OVERHEIDop.straatnaam">Kuikseindseweg</meta:user-defined>
    <meta:user-defined meta:name="OVERHEID.PostcodeHuisnummer/OVERHEIDop.postcodeHuisnummer">5091SC</meta:user-defined>
    <meta:user-defined meta:name="OVERHEIDop.straatnaam">St. Jorisstraat</meta:user-defined>
    <meta:user-defined meta:name="OVERHEID.PostcodeHuisnummer/OVERHEIDop.postcodeHuisnummer">5688SR 137</meta:user-defined>
    <meta:user-defined meta:name="OVERHEIDop.woonplaats">Oirschot</meta:user-defined>
    <meta:user-defined meta:name="OVERHEIDop.straatnaam">Spoordonkseweg</meta:user-defined>
    <meta:user-defined meta:name="OVERHEID.PostcodeHuisnummer/OVERHEIDop.postcodeHuisnummer">5688AG 37</meta:user-defined>
    <meta:user-defined meta:name="OVERHEIDop.straatnaam">Koestraat</meta:user-defined>
    <meta:user-defined meta:name="OVERHEID.PostcodeHuisnummer/OVERHEIDop.postcodeHuisnummer">5688JW 13</meta:user-defined>
    <meta:user-defined meta:name="OVERHEIDop.straatnaam">Broek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034 387212</meta:user-defined>
    <meta:user-defined meta:name="OVERHEID.EPSG28992/DC.spatial">144198 384735</meta:user-defined>
    <meta:user-defined meta:name="OVERHEID.EPSG28992/DC.spatial">147008 387320</meta:user-defined>
    <meta:user-defined meta:name="OVERHEID.EPSG28992/DC.spatial">146196 384490</meta:user-defined>
    <meta:user-defined meta:name="OVERHEID.EPSG28992/DC.spatial">144901 386215</meta:user-defined>
    <meta:user-defined meta:name="OVERHEID.EPSG28992/DC.spatial">146073 392277</meta:user-defined>
    <meta:user-defined meta:name="OVERHEID.EPSG28992/DC.spatial">149218 390250</meta:user-defined>
    <meta:user-defined meta:name="OVERHEID.EPSG28992/DC.spatial">147206 392763</meta:user-defined>
    <meta:user-defined meta:name="OVERHEIDop.versieInformatie"/>
  </office:meta>
</office:document-meta>
</file>