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10: Verleende omgevingsvergunning, kappen van 1 Amerikaanse eik e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10, kappen van 1 Amerikaanse ei en 1 zomereik, ZKW1711723, verzenddatum 22-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18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8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8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10: Verleende omgevingsvergunning, kappen van 1 Amerikaanse eik en 1 zomer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81</meta:user-defined>
    <meta:user-defined meta:name="OVERHEIDop.GmbID/DC.identifier">gmb-2017-2071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8</meta:user-defined>
    <meta:user-defined meta:name="OVERHEIDop.woonplaats">Wageningen</meta:user-defined>
    <meta:user-defined meta:name="OVERHEIDop.straatnaam">Ot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16 444669</meta:user-defined>
    <meta:user-defined meta:name="OVERHEIDop.versieInformatie"/>
  </office:meta>
</office:document-meta>
</file>