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-Kennisgeving m.e.r.-beoordelingsbesluit, Unjerweg 2 te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 van gemeente Hollands Kroon (gemandateerd aan de Regionale Uitvoeringsdienst Noord-Holland Noord).</text:p>
            <text:p text:style-name="common-al">Grondslag: artikel 7.17  van de Wet milieubeheer</text:p>
            <text:p text:style-name="common-al">Onderwerp: Kennisgeving vormvrije m.e.r.-beoordelingsbesluit</text:p>
            <text:p text:style-name="common-al">Plangebied: Unjerweg 2 te Oude Niedorp</text:p>
            <text:p text:style-name="common-al">Doel plan: Op 8 november 2017 is door Rombou de aanmeldingsnotitie ‘MER-beoordeling Wijziging melkgeitenhouderij Klavergeit,  Unjerweg 2, 1734 NG te Oude Niedorp’ (oktober 2017) ingediend. In deze aanmeldingsnotitie worden de effecten beschreven van het wijzigen van een melkgeitenhouderij aan de Unjerweg 2 in Oude Niedorp.</text:p>
            <text:p text:style-name="common-al">Verzenddatum besluit: 21 november 2017</text:p>
            <text:p text:style-name="common-al">Er is besloten dat er geen milieueffectrapport (MER) hoeft te worden uitgevoerd, omdat er geen nadelige gevolgen voor het milieu te verwachten zijn. </text:p>
            <text:p text:style-name="common-al"/>
            <text:p text:style-name="common-al">Informatie </text:p>
            <text:p text:style-name="common-al">Voor meer informatie kunt u een contact opnemen met de Regionale Uitvoeringsdienst Noord-Holland Noord, Dampten 2 in Hoorn, telefoonnummer: 088 -1021300 (o.v.v. zaaknummer RUD17.231408).</text:p>
            <text:p text:style-name="common-al">Het (vormvrije) m.e.r.-beoordelingsbesluit is een voorbereidingsbeslissing in de zin van artikel 6:3 van de Algemene wet bestuursrecht, waartegen geen zelfstandig bezwaar 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718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8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8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Kennisgeving m.e.r.-beoordelingsbesluit, Unjerweg 2 te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80</meta:user-defined>
    <meta:user-defined meta:name="OVERHEIDop.GmbID/DC.identifier">gmb-2017-2071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NG 2</meta:user-defined>
    <meta:user-defined meta:name="OVERHEIDop.woonplaats">Oude Niedorp</meta:user-defined>
    <meta:user-defined meta:name="OVERHEIDop.straatnaam">Unjerweg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197 526070</meta:user-defined>
    <meta:user-defined meta:name="OVERHEIDop.versieInformatie"/>
  </office:meta>
</office:document-meta>
</file>