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november 2017</text:p>
            <text:p text:style-name="common-al">Activiteit: het bouwen van een woning en het plaatsen van een erfafscheiding</text:p>
            <text:p text:style-name="common-al">WABO-nummer: OV 492021</text:p>
            <text:p text:style-name="common-al">Bestuursorgaan: college van burgemeester en wethouders </text:p>
            <text:p text:style-name="common-al">Datum verzending besluit: 21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17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3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79</meta:user-defined>
    <meta:user-defined meta:name="OVERHEIDop.GmbID/DC.identifier">gmb-2017-2071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R 5</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94 448586</meta:user-defined>
    <meta:user-defined meta:name="OVERHEIDop.versieInformatie"/>
  </office:meta>
</office:document-meta>
</file>