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merstraat 34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merstraat 34 te Bussum</text:span>
          </text:p>
            <text:p text:style-name="common-al">Op 21 november 2017 heeft de gemeente een aanvraag ontvangen voor het realiseren van een woonlaag op de aanbouw van de woning op locatie Hamerstraat 34 te Bussum. De aanvraag is geregistreerd onder zaaknummer HZ_WABO-17-175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17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erstraat 3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76</meta:user-defined>
    <meta:user-defined meta:name="OVERHEIDop.GmbID/DC.identifier">gmb-2017-207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PT 3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23.07 475676.94</meta:user-defined>
    <meta:user-defined meta:name="OVERHEIDop.versieInformatie"/>
  </office:meta>
</office:document-meta>
</file>