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5: Verleende omgevingsvergunning, kappen van 3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5, kappen van 3 Amerikaanse eiken, ZKW1711581, verzenddatum 21-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7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7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5: Verleende omgevingsvergunning, kappen van 3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75</meta:user-defined>
    <meta:user-defined meta:name="OVERHEIDop.GmbID/DC.identifier">gmb-2017-207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5</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30 444288</meta:user-defined>
    <meta:user-defined meta:name="OVERHEIDop.versieInformatie"/>
  </office:meta>
</office:document-meta>
</file>