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november 2017,  Taurusavenue Sectie Al2424,  2132 LS Hoofddorp, One Planet B.V., zaak 6315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kantoor en parkeergarag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17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7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november 2017,  Taurusavenue Sectie Al2424,  2132 LS Hoofddorp, One Planet B.V., zaak 6315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73</meta:user-defined>
    <meta:user-defined meta:name="OVERHEIDop.GmbID/DC.identifier">gmb-2017-207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S 105</meta:user-defined>
    <meta:user-defined meta:name="OVERHEIDop.woonplaats">Hoofddorp</meta:user-defined>
    <meta:user-defined meta:name="OVERHEIDop.straatnaam">Tauru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01 478272</meta:user-defined>
    <meta:user-defined meta:name="OVERHEIDop.versieInformatie"/>
  </office:meta>
</office:document-meta>
</file>