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18,  Nieuwe aanvraag omgevingsvergunning, kapp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18, kappen 1 Amerikaanse eik, ZKW1712922, ontvangen op 21-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7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ssenboslaan 18,  Nieuwe aanvraag omgevingsvergunning, kapp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70</meta:user-defined>
    <meta:user-defined meta:name="OVERHEIDop.GmbID/DC.identifier">gmb-2017-207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V</meta:user-defined>
    <meta:user-defined meta:name="OVERHEIDop.woonplaats">Wageningen</meta:user-defined>
    <meta:user-defined meta:name="OVERHEIDop.straatnaam">Dassenbo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69 445025</meta:user-defined>
    <meta:user-defined meta:name="OVERHEIDop.versieInformatie"/>
  </office:meta>
</office:document-meta>
</file>