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carnaval op 24, 25, 26 en 27 februari in ‘s-Heerenhoek (verleend op 2 februari 2017, 17.001366);</text:p>
              </text:list-item>
              <text:list-item text:style-override="id1-3-2-1-1-2-2">
                <text:number>•</text:number>
                <text:p text:style-name="al">een vergunning voor het houden van een carnavalsoptocht op 25 en 26 februari 2017 in ‘s-Heerenhoek (verleend op 2 februari 2017, 17.001366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vergunning voor het afsluiten van wegen op 25 en 26 februari 2017 in ‘s-Heerenhoek, (verleend op 2 februari 2017, 17.001366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71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17</meta:user-defined>
    <meta:user-defined meta:name="OVERHEIDop.GmbID/DC.identifier">gmb-2017-207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