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uitbreiding open machine berging Langbroekerdijk B 3 in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3190</text:p>
            <text:p text:style-name="common-al">Voor   : uitbreiding open machine berging</text:p>
            <text:p text:style-name="common-al">Locatie   : Langbroekerdijk B 3 (3947 BA) Langbroek</text:p>
            <text:p text:style-name="common-al">Verzenddatum  : 14 nov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2-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716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6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6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uitbreiding open machine berging Langbroekerdijk B 3 in Lang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68</meta:user-defined>
    <meta:user-defined meta:name="OVERHEIDop.GmbID/DC.identifier">gmb-2017-207168</meta:user-defined>
    <meta:user-defined meta:name="OVERHEID.TaxonomieBeleidsagenda/OVERHEID.category">Bestuur | Organisatie en beleid</meta:user-defined>
    <meta:user-defined meta:name="OVERHEIDop.referentienummer">2017-212</meta:user-defined>
    <meta:user-defined meta:name="DCTERMS.abstract">Uitbreiding open machine berging Langbroekerdijk B 3 in Langbroek. Gepubliceerd op de gemeentepagina van de Wijkse Courant d.d. 22-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A</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4047 444813</meta:user-defined>
    <meta:user-defined meta:name="OVERHEIDop.versieInformatie"/>
  </office:meta>
</office:document-meta>
</file>