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uur en aanleggen uitrit Langbroekerdijk A 52 in Langbro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23689</text:p>
            <text:p text:style-name="common-al">Voor   : bouwen schuur en aanleggen uitrit</text:p>
            <text:p text:style-name="common-al">Locatie   : Langbroekerdijk A 52 (3947 BJ) Langbroek</text:p>
            <text:p text:style-name="common-al">Verzenddatum  : 14 november 2017</text:p>
            <text:p text:style-name="common-al"/>
            <text:p text:style-name="common-al">De beschikking en de bijbehorende stukken kunnen vanaf de datum van verzending gedurende zes weken worden ingezien in het gemeentehuis. </text:p>
            <text:p text:style-name="common-al">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2-11-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716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6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6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chuur en aanleggen uitrit Langbroekerdijk A 52 in Lang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166</meta:user-defined>
    <meta:user-defined meta:name="OVERHEIDop.GmbID/DC.identifier">gmb-2017-207166</meta:user-defined>
    <meta:user-defined meta:name="OVERHEID.TaxonomieBeleidsagenda/OVERHEID.category">Bestuur | Organisatie en beleid</meta:user-defined>
    <meta:user-defined meta:name="OVERHEIDop.referentienummer">2017-211</meta:user-defined>
    <meta:user-defined meta:name="DCTERMS.abstract">Bouwen schuur en aanleggen uitrit Langbroekerdijk A 52 in Langbroek. Gepubliceerd op de gemeentepagina van de Wijkse Courant d.d. 22-11-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BJ 44a</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207 446794</meta:user-defined>
    <meta:user-defined meta:name="OVERHEIDop.versieInformatie"/>
  </office:meta>
</office:document-meta>
</file>