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IJsbaan op Simonsplein 4 december 2017 tot en met 7 januari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plaatsen en gebruiken van de ijsbaan met bijbehorende objecten op het Simonsplein in de periode van 4 december 2017 tot en met 7 januari 2018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16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IJsbaan op Simonsplein 4 december 2017 tot en met 7 januar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165</meta:user-defined>
    <meta:user-defined meta:name="OVERHEIDop.GmbID/DC.identifier">gmb-2017-20716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78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