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Windmolen 12: voor het kappen van een Canadese esdoor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9 november 2017. Besluit verzonden op 22 november 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8083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7162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62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62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Windmolen 12: voor het kappen van een Canadese esdoor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162</meta:user-defined>
    <meta:user-defined meta:name="OVERHEIDop.GmbID/DC.identifier">gmb-2017-207162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HE</meta:user-defined>
    <meta:user-defined meta:name="OVERHEIDop.woonplaats">Dalen</meta:user-defined>
    <meta:user-defined meta:name="OVERHEIDop.straatnaam">Windmole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329 523934</meta:user-defined>
    <meta:user-defined meta:name="OVERHEIDop.versieInformatie"/>
  </office:meta>
</office:document-meta>
</file>