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edrijfsruimte Hagenaar 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417</text:p>
            <text:p text:style-name="common-al">Voor   : uitbreiding bedrijfsruimte</text:p>
            <text:p text:style-name="common-al">Locatie   : Hagenaar 3 (3961 NP) Wijk bij Duurstede</text:p>
            <text:p text:style-name="common-al">Verzenddatum  : 13 november 2017</text:p>
            <text:p text:style-name="common-al"/>
            <text:p text:style-name="common-al">De beschikking en de bijbehorende stukken kunnen vanaf de datum van verzending gedurende zes weken worden ingezien in het gemeentehuis. </text:p>
            <text:p text:style-name="common-al">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2-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16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6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6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bedrijfsruimte Hagenaar 3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61</meta:user-defined>
    <meta:user-defined meta:name="OVERHEIDop.GmbID/DC.identifier">gmb-2017-207161</meta:user-defined>
    <meta:user-defined meta:name="OVERHEID.TaxonomieBeleidsagenda/OVERHEID.category">Bestuur | Organisatie en beleid</meta:user-defined>
    <meta:user-defined meta:name="OVERHEIDop.referentienummer">2017-210</meta:user-defined>
    <meta:user-defined meta:name="DCTERMS.abstract">Verleende omgevingsvergunning uitbreiding bedrijfsruimte Hagenaar 3 in Wijk bij Duurstede. Gepubliceerd op de gemeentepagina van de Wijkse Courant d.d. 22-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Hagenaa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392 442928</meta:user-defined>
    <meta:user-defined meta:name="OVERHEIDop.versieInformatie"/>
  </office:meta>
</office:document-meta>
</file>