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regels ruimtelijke ordening voor de herinrichting van de Van Aalstlaan, ombouwen T-splitsing tot een rotonde, Van Aalst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Van Aalstlaan, Zoetermeer, handelen in strijd met regels ruimtelijke ordening voor de herinrichting van de Van Aalstlaan, ombouwen T-splitsing tot een rotonde, WB20160747 (verzonden d.d. 31 januari 2017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0716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andelen in strijd met regels ruimtelijke ordening voor de herinrichting van de Van Aalstlaan, ombouwen T-splitsing tot een rotonde, Van Aalst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716</meta:user-defined>
    <meta:user-defined meta:name="OVERHEIDop.GmbID/DC.identifier">gmb-2017-20716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RX 380</meta:user-defined>
    <meta:user-defined meta:name="OVERHEIDop.woonplaats">Zoetermeer</meta:user-defined>
    <meta:user-defined meta:name="OVERHEIDop.straatnaam">Van Aalst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21 452368</meta:user-defined>
    <meta:user-defined meta:name="OVERHEIDop.versieInformatie"/>
  </office:meta>
</office:document-meta>
</file>