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ukenlaan: voor het kappen 7 beuken en 1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5106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 november 2017. Besluit verzonden op 22 november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35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15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eukenlaan: voor het kappen 7 beuken en 1 b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59</meta:user-defined>
    <meta:user-defined meta:name="OVERHEIDop.GmbID/DC.identifier">gmb-2017-20715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L 58</meta:user-defined>
    <meta:user-defined meta:name="OVERHEIDop.woonplaats">Coevorden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54 520011</meta:user-defined>
    <meta:user-defined meta:name="OVERHEIDop.versieInformatie"/>
  </office:meta>
</office:document-meta>
</file>