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Kennisgeving verlenging beslistermijn, Project “Nieuwbouw appartementencomplex Hortus”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maken bekend dat zij in het kader van de Wet algemene bepalingen omgevingsrecht </text:p>
            <text:p text:style-name="common-al">hebben besloten voor de volgende aanvraag, met zaaknummer 24011, de beslistermijn te verlengen met een termijn van maximaal 6 weken:</text:p>
            <text:p text:style-name="common-al">Voor: Project “Nieuwbouw appartementencomplex Hortus” bestaande uit de activiteiten bouwen van een bouwwerk</text:p>
            <text:p text:style-name="common-al">Locatie: Sluishoofd ongenummeerd, (3961 KW) Wijk bij Duurstede</text:p>
            <text:p text:style-name="common-al"/>
            <text:p text:style-name="last-al">Door dit besluit is de nieuwe uiterste beslisdatum 16 jan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15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 verlenging beslistermijn, Project “Nieuwbouw appartementencomplex Hortus”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58</meta:user-defined>
    <meta:user-defined meta:name="OVERHEIDop.GmbID/DC.identifier">gmb-2017-207158</meta:user-defined>
    <meta:user-defined meta:name="OVERHEID.TaxonomieBeleidsagenda/OVERHEID.category">Bestuur | Organisatie en beleid</meta:user-defined>
    <meta:user-defined meta:name="OVERHEIDop.referentienummer">2017-209</meta:user-defined>
    <meta:user-defined meta:name="DCTERMS.abstract">Project “Nieuwbouw appartementencomplex Hortus”. Gepubliceerd op de gemeentepagina van de Wijkse Courant d.d. 22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5 442833</meta:user-defined>
    <meta:user-defined meta:name="OVERHEIDop.versieInformatie"/>
  </office:meta>
</office:document-meta>
</file>