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anderen en verbouwen van het bedrijfspand op het perceel Den Hulst 10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2 november 2017 een besluit genomen op de aanvraag met zaaknummer Z/17/569844 voor een Omgevingsvergunning voor het veranderen en verbouwen van het bedrijfspand op locatie Den Hulst 102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715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5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5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anderen en verbouwen van het bedrijfspand op het perceel Den Hulst 10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157</meta:user-defined>
    <meta:user-defined meta:name="OVERHEIDop.GmbID/DC.identifier">gmb-2017-207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S 10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44 512055</meta:user-defined>
    <meta:user-defined meta:name="OVERHEIDop.versieInformatie"/>
  </office:meta>
</office:document-meta>
</file>