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Omloop 22a, 1852RJ, Heiloo, het bouwen van14 woningen in plan Varne Buiten te Heiloo, 21 november 2017 (WABO17/01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715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Omloop 22a, 1852RJ, Heiloo, het bouwen van14 woningen in plan Varne Buiten te Heiloo, 21 november 2017 (WABO17/018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7155</meta:user-defined>
    <meta:user-defined meta:name="OVERHEIDop.GmbID/DC.identifier">gmb-2017-207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J 22c 160</meta:user-defined>
    <meta:user-defined meta:name="OVERHEIDop.woonplaats">Heiloo</meta:user-defined>
    <meta:user-defined meta:name="OVERHEIDop.straatnaam">De Omloop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716 513689</meta:user-defined>
    <meta:user-defined meta:name="OVERHEIDop.versieInformatie"/>
  </office:meta>
</office:document-meta>
</file>