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nieuwbouw 4 woningen Oranjehof Marijkelaan ongenummerd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5931</text:p>
            <text:p text:style-name="common-al">Voor   : nieuwbouw 4 woningen Oranjehof</text:p>
            <text:p text:style-name="common-al">Locatie   : Marijkelaan ongenummerd (3947 MG) Langbroek</text:p>
            <text:p text:style-name="common-al">Datum ontvangst : 13 nov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2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715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5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5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nieuwbouw 4 woningen Oranjehof Marijkelaan ongenummerd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54</meta:user-defined>
    <meta:user-defined meta:name="OVERHEIDop.GmbID/DC.identifier">gmb-2017-207154</meta:user-defined>
    <meta:user-defined meta:name="OVERHEID.TaxonomieBeleidsagenda/OVERHEID.category">Bestuur | Organisatie en beleid</meta:user-defined>
    <meta:user-defined meta:name="OVERHEIDop.referentienummer">2017-208</meta:user-defined>
    <meta:user-defined meta:name="DCTERMS.abstract">Nieuwbouw 4 woningen Oranjehof Marijkelaan ongenummerd in Langbroek. Gepubliceerd op de gemeentepagina van de Wijkse Courant d.d. 22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</meta:user-defined>
    <meta:user-defined meta:name="OVERHEIDop.woonplaats">Langbroek</meta:user-defined>
    <meta:user-defined meta:name="OVERHEIDop.straatnaam">Marijkelaa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63 447344</meta:user-defined>
    <meta:user-defined meta:name="OVERHEIDop.versieInformatie"/>
  </office:meta>
</office:document-meta>
</file>