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weigering) omgevingsvergunning, Het Slot 11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4 november 2017</text:p>
            <text:p text:style-name="common-al">Activiteit: het legaliseren van een overkapping </text:p>
            <text:p text:style-name="common-al">WABO-nummer: OV 494312</text:p>
            <text:p text:style-name="common-al">Bestuursorgaan: college van burgemeester en wethouders </text:p>
            <text:p text:style-name="common-al">Datum verzending besluit: 22 november 2017</text:p>
            <text:p text:style-name="common-al">Besluit: Niet verleend </text:p>
            <text:p text:style-name="common-al">Rechtsmiddel: Bezwaar</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07153</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153</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153</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weigering) omgevingsvergunning, Het Slot 11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7153</meta:user-defined>
    <meta:user-defined meta:name="OVERHEIDop.GmbID/DC.identifier">gmb-2017-20715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KA 11</meta:user-defined>
    <meta:user-defined meta:name="OVERHEIDop.woonplaats">Bunnik</meta:user-defined>
    <meta:user-defined meta:name="OVERHEIDop.straatnaam">Het Slo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244 453316</meta:user-defined>
    <meta:user-defined meta:name="OVERHEIDop.versieInformatie"/>
  </office:meta>
</office:document-meta>
</file>