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ter plaatse van het speelveld achter Leveringsveen en Kolkakkers: voor het kappen van 18 soparren, 12 dennen en 9 thuja'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1 oktober 2017. Besluit verzonden op 22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common-al">Zaak - 27200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15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5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ter plaatse van het speelveld achter Leveringsveen en Kolkakkers: voor het kappen van 18 soparren, 12 dennen en 9 thuja'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51</meta:user-defined>
    <meta:user-defined meta:name="OVERHEIDop.GmbID/DC.identifier">gmb-2017-20715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DM</meta:user-defined>
    <meta:user-defined meta:name="OVERHEIDop.woonplaats">Dalen</meta:user-defined>
    <meta:user-defined meta:name="OVERHEIDop.straatnaam">Laveringsve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47 524375</meta:user-defined>
    <meta:user-defined meta:name="OVERHEIDop.versieInformatie"/>
  </office:meta>
</office:document-meta>
</file>