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Uitgebreide procedure omgevingsaanvraag Oosterblokker 133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an plan vergunning te verlenen voor het realiseren van een groepsaccommodatie voor maximaal 28 personen op het perceel Oosterblokker 133 in Oosterblokker.</text:p>
            <text:p text:style-name="common-al"/>
            <text:p text:style-name="common-al">
            <text:span text:style-name="nadrukvet">Zienswijze</text:span>
          </text:p>
            <text:p text:style-name="common-al">Gedurende de termijn van inzage tot 9 januari 2018 kan een ieder:</text:p>
            <text:list text:style-name="id1-3-2-1-1-5">
              <text:list-item text:style-override="id1-3-2-1-1-5-1">
                <text:number>•</text:number>
                <text:p text:style-name="al">Schriftelijk een zienswijze sturen naar het college van burgemeester en wethouders van Drechterland </text:p>
              </text:list-item>
              <text:list-item text:style-override="id1-3-2-1-1-5-2">
                <text:number>•</text:number>
                <text:p text:style-name="al">Mondeling een zienswijze naar voren brengen. Hiervoor maakt u een afspraak bij het Omgevingsloket in Hoogkarspel </text:p>
              </text:list-item>
            </text:list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Drechterland, telefoonnummer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7147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4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4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gebreide procedure omgevingsaanvraag Oosterblokker 133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147</meta:user-defined>
    <meta:user-defined meta:name="OVERHEIDop.GmbID/DC.identifier">gmb-2017-207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E 133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670 520819</meta:user-defined>
    <meta:user-defined meta:name="OVERHEIDop.versieInformatie"/>
  </office:meta>
</office:document-meta>
</file>