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16 november 2017, Bosweg ongenummerd, sectie K nr. 967 (17ZK05689)</text:p>
            <text:p text:style-name="common-al">aanleggen gesloten bodemenergiesysteem buiten inrichtingen</text:p>
            <text:p text:style-name="common-al"/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4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4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42</meta:user-defined>
    <meta:user-defined meta:name="OVERHEIDop.GmbID/DC.identifier">gmb-2017-20714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PG</meta:user-defined>
    <meta:user-defined meta:name="OVERHEIDop.woonplaats">Chaam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8598 393519</meta:user-defined>
    <meta:user-defined meta:name="OVERHEIDop.versieInformatie"/>
  </office:meta>
</office:document-meta>
</file>