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bbeduinen 5, 2134 ZM, het vergroten van een dakopbouw, verzenddatum 21-11-2017, zaaknummer 2521161, olonummer 32356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12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2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bbeduinen 5, 2134 ZM, het vergroten van een dakopbouw, verzenddatum 21-11-2017, zaaknummer 2521161, olonummer 3235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29</meta:user-defined>
    <meta:user-defined meta:name="OVERHEIDop.GmbID/DC.identifier">gmb-2017-20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M 5</meta:user-defined>
    <meta:user-defined meta:name="OVERHEIDop.woonplaats">Hoofddorp</meta:user-defined>
    <meta:user-defined meta:name="OVERHEIDop.straatnaam">Kobbeduin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53 481633</meta:user-defined>
    <meta:user-defined meta:name="OVERHEIDop.versieInformatie"/>
  </office:meta>
</office:document-meta>
</file>