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aanvraag evenementenvergunning A2017-417\SXO21890021, diverse straten in de gemeente Stei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kendmaking besluit:</text:span>
          </text:p>
            <text:p text:style-name="common-al">De Burgemeester van de gemeente Stein maakt bij dezen bekend dat zij heeft besloten dat de aanvraag evenementenvergunning geregistreerd onder nummer A2017-417\SXO21890021 voor het houden van een Sinterklaas optocht door diiverse straten in de gemeente Stein bij besluit van 22 november 2017 wordt toegekend.</text:p>
            <text:p text:style-name="common-al"/>
            <text:p text:style-name="common-al">
            <text:span text:style-name="nadrukvet">Rechtsbescherming:</text:span>
          </text:p>
            <text:p text:style-name="common-al">Het voorgenoemde besluit is genomen volgens de reguliere procedure. Tegen dit besluit kan met ingang van 23 november 2017 gedurende 6 weken bezwaar worden ingediend bij de Burgemeester van de gemeente Stein. (Stadhouderslaan 200 Postbus 15, 6170 AA te Stein). In dit bezwaarschrift dient tenminste uw naam en adres te staan, een omschrijving van het besluit, de reden(en) waarom u bezwaar heeft en uw handtekening.</text:p>
            <text:p text:style-name="common-al">Het ingediende bezwaarschrift schorst de werking van het besluit echter niet. Indien onverwijlde spoed dit vereist, kan een verzoek om voorlopige voorziening worden ingediend bij de Voorzieningenrechter van de Rechtbank Limburg (sector Bestuursrecht, Postbus 950, 6040 AZ te Roermond).</text:p>
            <text:p text:style-name="last-al">Voor nadere informatie kunt u een afspraak maken via het algemene telefoonnummer 046-4359393 met de Afdeling Dienstverlening, team Vergunning, Toezicht en Handhav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in</text:p>
            </table:table-cell>
            <table:table-cell office:value-type="string" table:style-name="header.C">
              <text:p text:style-name="headerright"><text:span text:style-name="nr">Nr. 207125</text:span><text:line-break/><text:date style:data-style-name="dag" text:fixed="true" text:date-value="2017-11-24"/><text:line-break/><text:date style:data-style-name="jaar" text:fixed="true" text:date-value="2017-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7125</text:span><text:date style:data-style-name="nicedate" text:fixed="true" text:date-value="2017-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7125</text:span><text:date style:data-style-name="nicedate" text:fixed="true" text:date-value="2017-11-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aanvraag evenementenvergunning A2017-417\SXO21890021, diverse straten in de gemeente Stei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24</meta:user-defined>
    <meta:user-defined meta:name="OVERHEIDop.publicationIssue">207125</meta:user-defined>
    <meta:user-defined meta:name="OVERHEIDop.GmbID/DC.identifier">gmb-2017-20712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tein</meta:user-defined>
    <meta:user-defined meta:name="OVERHEID.PostcodeHuisnummer/OVERHEIDop.postcodeHuisnummer">6171</meta:user-defined>
    <meta:user-defined meta:name="OVERHEIDgvop.Informatietype/DC.type">Beschikkingen | afhandeling</meta:user-defined>
    <meta:user-defined meta:name="OVERHEID.Gemeente/OVERHEID.authority">Stein</meta:user-defined>
    <meta:user-defined meta:name="OVERHEID.Gemeente/DCTERMS.publisher">Stein</meta:user-defined>
    <meta:user-defined meta:name="OVERHEID.EPSG28992/DC.spatial">181284.64 331667</meta:user-defined>
    <meta:user-defined meta:name="OVERHEIDop.versieInformatie"/>
  </office:meta>
</office:document-meta>
</file>