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een sieropbouw op bestaande loopbrug op het perceel Kerkstraat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november 2017 heeft de gemeente Dalfsen een aanvraag ontvangen voor een sieropbouw op bestaande loopbrug op het perceel Kerkstraat in Lemelerveld. De aanvraag is geregistreerd onder zaaknummer Z/17/572510. De aanvraag betreft de volgende activiteit(en):</text:p>
            <text:p text:style-name="common-al">bouw</text:p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711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1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1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een sieropbouw op bestaande loopbrug op het perceel Kerkstraat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116</meta:user-defined>
    <meta:user-defined meta:name="OVERHEIDop.GmbID/DC.identifier">gmb-2017-207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P 2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401.08 495733.21</meta:user-defined>
    <meta:user-defined meta:name="OVERHEIDop.versieInformatie"/>
  </office:meta>
</office:document-meta>
</file>