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oek Bergstraat-Bleek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besluit genomen op de aanvraag voor een omgevingsvergunning. De aanvraag is geregistreerd onder nummer 2016-1773. De aanvraag gaat over het bouwen van een woning hoek Bergstraat-Bleek in Zelhem. De gevraagde vergunning is geweigerd.</text:p>
            <text:p text:style-name="common-al">Het bouwplan is in strijd met het geldend bestemmingsplan ‘Stedelijk gebied Bronckhorst’ . De gemeenteraad heeft op 26 oktober 2017 de afgifte van een verklaring van bedenkingen geweigerd om voor het bouwplan met toepassing van artikel 2.12, eerste lid, onder a, sub 3 van de Wabo van dat bestemmingsplan af te wijken. </text:p>
            <text:p text:style-name="common-al">Het besluit is ten opzichte van de ontwerpbesluit niet gewijzigd.</text:p>
            <text:p text:style-name="common-al">De stukken zijn digitaal te raadplegen. De ter inzage periode is van 30 november 2017 tot en met 10 januari 2018. Desgewenst kunnen wij de stukken per post naar u opsturen. Hiervoor kunnen legeskosten in rekening worden gebracht.</text:p>
            <text:p text:style-name="common-al">Mogelijkheden voor beroep</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oek Bergstraat-Bleek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115</meta:user-defined>
    <meta:user-defined meta:name="OVERHEIDop.GmbID/DC.identifier">gmb-2017-20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J 30</meta:user-defined>
    <meta:user-defined meta:name="OVERHEIDop.woonplaats">Zelhem</meta:user-defined>
    <meta:user-defined meta:name="OVERHEIDop.straatnaam">Berg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5775</meta:user-defined>
    <meta:user-defined meta:name="OVERHEIDop.externeBijlage">weigeringsbesluit|exb-2017-55776</meta:user-defined>
    <meta:user-defined meta:name="OVERHEIDop.externeBijlage">raadsbesluit 26-10-2017|exb-2017-55777</meta:user-defined>
    <meta:user-defined meta:name="OVERHEID.EPSG28992/DC.spatial">220611 447026</meta:user-defined>
    <meta:user-defined meta:name="OVERHEIDop.versieInformatie"/>
  </office:meta>
</office:document-meta>
</file>