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7-1-1">
      <style:table-column-properties style:rel-column-width="38*"/>
    </style:style>
    <style:style style:family="table-column" style:parent-style-name="colspec" style:name="id1-3-2-2-2-3-7-1-2">
      <style:table-column-properties style:rel-column-width="31*"/>
    </style:style>
    <style:style style:family="table-column" style:parent-style-name="colspec" style:name="id1-3-2-2-2-3-7-1-3">
      <style:table-column-properties style:rel-column-width="31*"/>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3-4-3">
      <text:list-level-style-bullet text:bullet-char="•" text:level="1">
        <style:list-level-properties text:min-label-width="10mm"/>
      </text:list-level-style-bullet>
    </text:list-style>
    <text:list-style style:name="id1-3-2-2-2-5-4-3-3-4-3-1">
      <text:list-level-style-bullet text:bullet-char="•" text:level="1">
        <style:list-level-properties text:min-label-width="10mm"/>
      </text:list-level-style-bullet>
    </text:list-style>
    <text:list-style style:name="id1-3-2-2-2-5-4-3-3-4-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87*"/>
    </style:style>
    <style:style style:family="table-column" style:parent-style-name="colspec" style:name="id1-3-2-2-4-3-3-1-2">
      <style:table-column-properties style:rel-column-width="13*"/>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oorzieningen maatschappelijke ondersteuning gemeente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gelet op artikel 12 lid 6 van de verordening maatschappelijke ondersteuning gemeente Alphen-Chaam 2015;</text:p>
            <text:p text:style-name="al">BESLUIT:</text:p>
            <text:p text:style-name="al">Vast te stellen:</text:p>
            <text:p text:style-name="al">Het Besluit voorzieningen maatschappelijke ondersteuning gemeente Alphen-Cha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Begrippen</text:span> </text:p>
              <text:p text:style-name="al">Alle begrippen die in dit Besluit worden genoemd hebben dezelfde betekenis als in de Wet maatschappelijke ondersteuning 2015 (verder Wmo) of in de Verordening maatschappelijke ondersteuning gemeente Alphen-Chaam 2015.</text:p>
              <text:p text:style-name="al">In dit besluit wordt verstaan onder </text:p>
              <text:list text:style-name="id1-3-2-2-1-3-4">
                <text:list-item text:style-override="id1-3-2-2-1-3-4-1">
                  <text:number>a.</text:number>
                  <text:p text:style-name="al">
                  <text:span text:style-name="nadrukcur">Verordening: </text:span>de Verordening maatschappelijke ondersteuning 2015; </text:p>
                </text:list-item>
                <text:list-item text:style-override="id1-3-2-2-1-3-4-2">
                  <text:number>b.</text:number>
                  <text:p text:style-name="al">
                  <text:span text:style-name="nadrukcur">persoonsgebonden budget (PGB): </text:span>een budget zoals bedoeld is in artikel 1.1.1 van de wet; </text:p>
                </text:list-item>
                <text:list-item text:style-override="id1-3-2-2-1-3-4-3">
                  <text:number>c.</text:number>
                  <text:p text:style-name="al">
                  <text:span text:style-name="nadrukcur">alfacheque</text:span>: een persoonsgebonden budget voor hulp bij het huishouden in de vorm van een cheque. </text:p>
                </text:list-item>
                <text:list-item text:style-override="id1-3-2-2-1-3-4-4">
                  <text:number>d.</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Eigen</text:span> bijdragen en inkomensgrenzen</text:p>
            <text:section text:name="artikel_id1-3-2-2-2-2" text:style-name="artikel">
              <text:p text:style-name="artikel_kop_titel"><text:span text:style-name="artikel_kop_label">Artikel</text:span> <text:span text:style-name="artikel_kop_nr">2</text:span> De eigen bijdrage in de kosten</text:p>
              <text:p text:style-name="al">De gemeente Alphen-Chaam vraagt voor alle maatwerkvoorzieningen, waarvoor dit binnen het kader van de Wmo is toegestaan, een eigen bijdrage in de kosten tot het maximum dat op grond van het Uitvoeringsbesluit Wmo 2015 is toegestaan, tenzij in het vervolg van dit hoofdstuk hiervan wordt afgeweken.</text:p>
            </text:section>
            <text:section text:name="artikel_id1-3-2-2-2-3" text:style-name="artikel">
              <text:p text:style-name="artikel_kop_titel"><text:span text:style-name="artikel_kop_label">Artikel</text:span> <text:span text:style-name="artikel_kop_nr">3Omvang</text:span> eigen bijdrage</text:p>
              <text:list text:style-name="id1-3-2-2-2-3-2">
                <text:list-item text:style-override="id1-3-2-2-2-3-2">
                  <text:number>1.</text:number>
                  <text:p text:style-name="al">Het maximale bedrag dat ongehuwde personen niet-pensioengerechtigd dienen te betalen bedraagt € 17,50 per vier weken, met dien verstande dat indien het bijdrageplichtig inkomen meer bedraagt dan € 22.632 het bedrag van € 17,50 wordt verhoogd met een dertiende deel van 12,5% van het verschil tussen het bijdrageplichtig inkomen en € 22.632.</text:p>
                </text:list-item>
                <text:list-item text:style-override="id1-3-2-2-2-3-3">
                  <text:number>2.</text:number>
                  <text:p text:style-name="al">Het maximale bedrag dat ongehuwde pensioengerechtigde personen dienen te betalen bedraagt € 17,50 per vier weken, met dien verstande dat indien het bijdrageplichtig inkomen meer bedraagt dan € 17.033 het bedrag van € 17,50 wordt verhoogd met een dertiende deel van 12,5% van het verschil tussen het bijdrageplichtig inkomen en € 17.033.</text:p>
                </text:list-item>
                <text:list-item text:style-override="id1-3-2-2-2-3-4">
                  <text:number>3.</text:number>
                  <text:p text:style-name="al">Het maximale bedrag per vier weken dat gehuwde personen indien een van beiden niet- pensioengerechtigd is, dienen te betalen bedraagt € 0, per vier weken, met dien verstande dat indien het bijdrageplichtig inkomen meer bedraagt dan € 35.000 het bedrag van € 0 wordt verhoogd met een dertiende deel van 12,5% van het verschil tussen het bijdrageplichtig inkomen en € 35.000.</text:p>
                </text:list-item>
                <text:list-item text:style-override="id1-3-2-2-2-3-5">
                  <text:number>4.</text:number>
                  <text:p text:style-name="al">Het maximale bedrag per vier weken dat gehuwde personen die beiden pensioengerechtigd zijn dienen te betalen bedraagt € 17,50 per vier weken, met dien verstande dat indien het bijdrageplichtig inkomen meer bedraagt dan € 23.525 het bedrag van € 17,50 wordt verhoogd met een dertiende deel van 12,5% van het verschil tussen het bijdrageplichtig inkomen en € 23.525.</text:p>
                </text:list-item>
                <text:list-item text:style-override="id1-3-2-2-2-3-6">
                  <text:number>5.</text:number>
                  <text:p text:style-name="al">De bedragen in dit artikel worden tenminste eenmaal per jaar, in elk geval steeds per 1 januari automatisch bijgewerkt naar de meest actuele publicatie in het Staatsblad of de Staatscourant. </text:p>
                </text:list-item>
              </text:list>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entry" table:number-rows-spanned="1" table:number-columns-spanned="1">
                      <text:p text:style-name="table_al">Kolom 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eigen bijdrage </text:span>
                      </text:p>
                      <text:p text:style-name="table_al">
                        <text:span text:style-name="nadrukvet">per 4 weken voor personen</text:span>
                      </text:p>
                      <text:p text:style-name="table_al">
                        <text:span text:style-name="nadrukvet">beneden inkomensgrens</text:span>
                      </text:p>
                    </table:table-cell>
                    <table:table-cell table:style-name="entry" table:number-rows-spanned="1" table:number-columns-spanned="1">
                      <text:p text:style-name="table_al">
                        <text:span text:style-name="nadrukvet">Inkomensgrens, waarboven maximaal 15 % van het meerinkomen bovenop de eigen bijdrage van kolom 2 mag worden geheven</text:span>
                      </text:p>
                    </table:table-cell>
                  </table:table-row>
                  <table:table-row table:style-name="row">
                    <table:table-cell table:style-name="entry" table:number-rows-spanned="1" table:number-columns-spanned="1">
                      <text:p text:style-name="table_al">A: </text:p>
                      <text:p text:style-name="table_al">niet-pensioengerechtigd ongehuwd</text:p>
                    </table:table-cell>
                    <table:table-cell table:style-name="entry" table:number-rows-spanned="1" table:number-columns-spanned="1">
                      <text:p text:style-name="table_al">€ 17,50</text:p>
                    </table:table-cell>
                    <table:table-cell table:style-name="entry" table:number-rows-spanned="1" table:number-columns-spanned="1">
                      <text:p text:style-name="table_al">€ 22.632</text:p>
                    </table:table-cell>
                  </table:table-row>
                  <table:table-row table:style-name="row">
                    <table:table-cell table:style-name="entry" table:number-rows-spanned="1" table:number-columns-spanned="1">
                      <text:p text:style-name="table_al">B: </text:p>
                      <text:p text:style-name="table_al">pensioengerechtigd ongehuwd</text:p>
                    </table:table-cell>
                    <table:table-cell table:style-name="entry" table:number-rows-spanned="1" table:number-columns-spanned="1">
                      <text:p text:style-name="table_al">€ 17,50</text:p>
                    </table:table-cell>
                    <table:table-cell table:style-name="entry" table:number-rows-spanned="1" table:number-columns-spanned="1">
                      <text:p text:style-name="table_al">€ 17.033</text:p>
                    </table:table-cell>
                  </table:table-row>
                  <table:table-row table:style-name="row">
                    <table:table-cell table:style-name="entry" table:number-rows-spanned="1" table:number-columns-spanned="1">
                      <text:p text:style-name="table_al">C: </text:p>
                      <text:p text:style-name="table_al">niet-pensioengerechtigd gehuwd</text:p>
                    </table:table-cell>
                    <table:table-cell table:style-name="entry" table:number-rows-spanned="1" table:number-columns-spanned="1">
                      <text:p text:style-name="table_al">€ 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D:</text:p>
                      <text:p text:style-name="table_al">pensioengerechtigd gehuwd</text:p>
                    </table:table-cell>
                    <table:table-cell table:style-name="entry" table:number-rows-spanned="1" table:number-columns-spanned="1">
                      <text:p text:style-name="table_al">€ 17,50</text:p>
                    </table:table-cell>
                    <table:table-cell table:style-name="entry" table:number-rows-spanned="1" table:number-columns-spanned="1">
                      <text:p text:style-name="table_al">€ 23.525</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Bedrag</text:span> per periode van vier weken</text:p>
              <text:list text:style-name="id1-3-2-2-2-4-2">
                <text:list-item text:style-override="id1-3-2-2-2-4-2">
                  <text:number>1.</text:number>
                  <text:p text:style-name="al">Indien een voorziening bestaat uit het verschaffen van een bouwkundige of woontechnische aanpassing van een woning, dan wordt gedurende een periode van 39 maal vier weken een eigen bijdrage in de kosten in rekening gebracht. Het bedrag per periode wordt berekend door de kosten van de voorziening te delen door 39 perioden.</text:p>
                </text:list-item>
                <text:list-item text:style-override="id1-3-2-2-2-4-3">
                  <text:number>2.</text:number>
                  <text:p text:style-name="al">Indien een voorziening bestaat uit het verschaffen van in bruikleen van een voorziening die eigendom is van de gemeente dan wordt gedurende een periode van 39 maal vier weken een eigen bijdrage in de kosten in rekening gebracht. Het bedrag per periode wordt berekend door de kosten van de voorziening te delen door 39 perioden.</text:p>
                </text:list-item>
                <text:list-item text:style-override="id1-3-2-2-2-4-4">
                  <text:number>3.</text:number>
                  <text:p text:style-name="al">Indien een voorziening bestaat uit het verschaffen van een voorziening in bruikleen door een leverancier met wie de gemeente een contract heeft afgesloten, dan wordt per periode van vier weken een eigen bijdrage in rekening gebracht, zolang de verstrekking in bruikleen voortduurt. Het bedrag per periode is gelijk aan het bedrag dat de gemeente per periode van 4 weken aan de leverancier betaalt voor de voorziening.</text:p>
                </text:list-item>
                <text:list-item text:style-override="id1-3-2-2-2-4-5">
                  <text:number>4.</text:number>
                  <text:p text:style-name="al">Indien een voorziening bestaat uit het verschaffen van een PGB voor de éénmalige aanschaf van een voorziening/hulpmiddel dan wordt gedurende een periode van 39 maal vier weken een eigen bijdrage in de kosten in rekening gebracht. Het bedrag per periode wordt berekend door de kosten van de voorziening te delen door 39.</text:p>
                </text:list-item>
                <text:list-item text:style-override="id1-3-2-2-2-4-6">
                  <text:number>5.</text:number>
                  <text:p text:style-name="al">Indien een voorziening bestaat uit het verschaffen van een PGB voor dienstverlening (niet zijnde beschermd wonen of maatschappelijke opvang), dan wordt per periode van vier weken een eigen bijdrage in de kosten in rekening gebracht, zolang de verstrekking voortduurt. Het bedrag per periode is gelijk aan bedrag per 4 weken zoals aangegeven in de beschikking. Aan het begin van het nieuw kalenderjaar volgt een verrekening op basis van het werkelijke verbruik van het PGB.</text:p>
                </text:list-item>
              </text:list>
            </text:section>
            <text:section text:name="artikel_id1-3-2-2-2-5" text:style-name="artikel">
              <text:p text:style-name="artikel_kop_titel"><text:span text:style-name="artikel_kop_label">Artikel</text:span> <text:span text:style-name="artikel_kop_nr">5Beperkingen</text:span> </text:p>
              <text:p text:style-name="al">1.De eigen bijdrage mag nooit meer bedragen dan de kostprijs van de voorziening in natura, respectievelijk het bedrag van de PGB of de maandhuur die de gemeente voor de verstrekte voorziening betaalt. </text:p>
              <text:p text:style-name="al">Er wordt geen eigen bijdrage meer gevraagd als degene aan wie de voorziening is verstrekt</text:p>
              <text:list text:style-name="id1-3-2-2-2-5-4">
                <text:list-item text:style-override="id1-3-2-2-2-5-4-1">
                  <text:number>a.</text:number>
                  <text:p text:style-name="al">is overleden;</text:p>
                </text:list-item>
                <text:list-item text:style-override="id1-3-2-2-2-5-4-2">
                  <text:number>b.</text:number>
                  <text:p text:style-name="al">is verhuisd en daardoor geen gebruik meer kan maken van de verstrekte woonvoorziening;</text:p>
                </text:list-item>
                <text:list-item text:style-override="id1-3-2-2-2-5-4-3">
                  <text:number>c.</text:number>
                  <text:p text:style-name="al">te kennen heeft gegeven geen gebruik meer te willen maken van genoemde voorziening en er ook feitelijk geen gebruik van maakt. </text:p>
                  <text:list text:style-name="id1-3-2-2-2-5-4-3-3">
                    <text:list-item text:style-override="id1-3-2-2-2-5-4-3-3-1">
                      <text:number>1.</text:number>
                      <text:p text:style-name="al">Een eigen bijdrage van een voorziening wordt niet opgelegd als de voorziening bestaat uit een algemene voorziening (bijvoorbeeld een maaltijdvoorziening of scootermobielpool).</text:p>
                    </text:list-item>
                    <text:list-item text:style-override="id1-3-2-2-2-5-4-3-3-2">
                      <text:number>2.</text:number>
                      <text:p text:style-name="al">Een eigen bijdrage wordt niet opgelegd als de verstrekte voorziening bestaat uit Deeltaxi (collectief vraagafhankelijk vervoer).</text:p>
                    </text:list-item>
                    <text:list-item text:style-override="id1-3-2-2-2-5-4-3-3-3">
                      <text:number>3.</text:number>
                      <text:p text:style-name="al">Bij de eigen bijdrage voor begeleiding worden niet de werkelijke kosten maar € 14,50 per uur individuele begeleiding, € 14,50 per dagdeel groepsbegeleiding of € 14,50 per etmaal bij kortdurend verblijf gebruikt voor de berekening van de eigen bijdrage. </text:p>
                    </text:list-item>
                    <text:list-item text:style-override="id1-3-2-2-2-5-4-3-3-4">
                      <text:number>4.</text:number>
                      <text:p text:style-name="al">De eigen bijdrage in de kosten wordt niet opgelegd:</text:p>
                      <text:list text:style-name="id1-3-2-2-2-5-4-3-3-4-3">
                        <text:list-item text:style-override="id1-3-2-2-2-5-4-3-3-4-3-1">
                          <text:number>•</text:number>
                          <text:p text:style-name="al">voor reparatie-, onderhouds-, verzekerings- en keuringskosten die niet bij de eerste verstrekking in de kosten van de voorziening zijn inbegrepen;</text:p>
                        </text:list-item>
                        <text:list-item text:style-override="id1-3-2-2-2-5-4-3-3-4-3-2">
                          <text:number>•</text:number>
                          <text:p text:style-name="al">over de jaarlijkse prijsverhoging (indexering) van de huurprijs die de gemeente betaalt voor hulpmiddelen.</text:p>
                        </text:list-item>
                      </text:list>
                    </text:list-item>
                  </text:list>
                </text:list-item>
              </text:list>
            </text:section>
            <text:section text:name="artikel_id1-3-2-2-2-6" text:style-name="artikel">
              <text:p text:style-name="artikel_kop_titel"><text:span text:style-name="artikel_kop_label">Artikel</text:span> <text:span text:style-name="artikel_kop_nr">6Deeltaxi</text:span> </text:p>
              <text:list text:style-name="id1-3-2-2-2-6-2">
                <text:list-item text:style-override="id1-3-2-2-2-6-2">
                  <text:number>1.</text:number>
                  <text:p text:style-name="al">Het collectief systeem van aanvullend al dan niet openbaar vervoer bestaat uit het zogenaamde deeltaxisysteem. </text:p>
                </text:list-item>
                <text:list-item text:style-override="id1-3-2-2-2-6-3">
                  <text:number>2.</text:number>
                  <text:p text:style-name="al">De aanvrager is een betaling verschuldigd voor het vervoer met de deeltaxi, waarbij het tarief gebaseerd is op het reizigerstarief van het openbaar vervoer.</text:p>
                </text:list-item>
                <text:list-item text:style-override="id1-3-2-2-2-6-4">
                  <text:number>3.</text:number>
                  <text:p text:style-name="al">Inwoners met een Wmo pas voor de Deeltaxi betalen een instaptarief en per kilometer zoals ook in het openbaar vervoer. </text:p>
                </text:list-item>
                <text:list-item text:style-override="id1-3-2-2-2-6-5">
                  <text:number>4.</text:number>
                  <text:p text:style-name="al">Op basis van de kortste afstand wordt berekend wat de kosten zijn voor de cliënten. Afstanden tot 30 kilometer zijn tegen Wmo tarief. Daarna wordt er gereisd tegen een doorreistarief.</text:p>
                </text:list-item>
                <text:list-item text:style-override="id1-3-2-2-2-6-6">
                  <text:number>5.</text:number>
                  <text:p text:style-name="al">Er is sprake van een instaptarief voor Wmo pashouder van € 0,89.</text:p>
                </text:list-item>
                <text:list-item text:style-override="id1-3-2-2-2-6-7">
                  <text:number>6.</text:number>
                  <text:p text:style-name="al">Het Wmo-tarief bedraagt € 0,151 per kilometer. Het doorreistarief bedraagt € 1,25.</text:p>
                </text:list-item>
              </text:list>
            </text:section>
            <text:p text:style-name="hoofdstuk_bottom"/>
          </text:section>
          <text:section text:name="hoofdstuk_id1-3-2-2-3" text:style-name="hoofdstuk">
            <text:p text:style-name="hoofdstuk_kop"><text:span text:style-name="label">Hoofdstuk</text:span> <text:span text:style-name="nr">3Verstrekkingsvormen</text:span> en typen maatwerkvoorzieningen</text:p>
            <text:section text:name="artikel_id1-3-2-2-3-2" text:style-name="artikel">
              <text:p text:style-name="artikel_kop_titel"><text:span text:style-name="artikel_kop_label">Artikel</text:span> <text:span text:style-name="artikel_kop_nr">7PGB</text:span> inzetten bij door gemeente gecontracteerde aanbieder</text:p>
              <text:p text:style-name="al">Als een PGB budget ingezet wordt voor hulp van een door de gemeente gecontracteerde aanbieder geldt dat de hoogte van het totale persoonsgebonden budget nooit hoger is dan het tarief dat de gemeente met de betreffende aanbieder is overeengekomen voor zorg in natura. </text:p>
            </text:section>
            <text:section text:name="artikel_id1-3-2-2-3-3" text:style-name="artikel">
              <text:p text:style-name="artikel_kop_titel"><text:span text:style-name="artikel_kop_label">Artikel</text:span> <text:span text:style-name="artikel_kop_nr">8</text:span> Wanneer geen PGB</text:p>
              <text:p text:style-name="al">Een PGB wordt niet verstrekt indien: </text:p>
              <text:list text:style-name="id1-3-2-2-3-3-3">
                <text:list-item text:style-override="id1-3-2-2-3-3-3-1">
                  <text:number>1.</text:number>
                  <text:p text:style-name="al">op grond van aanwijzingen die tijdens het onderzoek duidelijk zijn geworden de overtuiging bestaat dat de aanvrager problemen zal hebben bij het omgaan met een persoonsgebonden budget;</text:p>
                </text:list-item>
                <text:list-item text:style-override="id1-3-2-2-3-3-3-2">
                  <text:number>2.</text:number>
                  <text:p text:style-name="al">bij medische en sociale contra-indicatie, problematische schulden of gebleken misbruik of oneigenlijk gebruik.</text:p>
                </text:list-item>
                <text:list-item text:style-override="id1-3-2-2-3-3-3-3">
                  <text:number>3.</text:number>
                  <text:p text:style-name="al">voor vervoer waarbij deeltaxivervoer een compenserende voorziening is. Deze voorziening wordt alleen in natura aangeboden.</text:p>
                </text:list-item>
                <text:list-item text:style-override="id1-3-2-2-3-3-3-4">
                  <text:number>4.</text:number>
                  <text:p text:style-name="al">als van te voren kan worden voorzien dat de voorziening slechts een korte periode gebruikt gaat worden.</text:p>
                </text:list-item>
              </text:list>
            </text:section>
            <text:section text:name="artikel_id1-3-2-2-3-4" text:style-name="artikel">
              <text:p text:style-name="artikel_kop_titel"><text:span text:style-name="artikel_kop_label">Artikel</text:span> <text:span text:style-name="artikel_kop_nr">9Controle</text:span> en uitbetaling PGB</text:p>
              <text:list text:style-name="id1-3-2-2-3-4-2">
                <text:list-item text:style-override="id1-3-2-2-3-4-2">
                  <text:number>1.</text:number>
                  <text:p text:style-name="al">Controle en uitbetaling van het PGB gebeurt door de Sociale Verzekeringsbank zoals aangegeven in artikel 2.6.2. van de wet.</text:p>
                </text:list-item>
                <text:list-item text:style-override="id1-3-2-2-3-4-3">
                  <text:number>2.</text:number>
                  <text:p text:style-name="al">Voor de alfacheques verzorgt 18k de controle en uitbetaling in ieder geval tot aan het moment dat de Sociale Verzekeringsbank kan aantonen dit zonder extra administratieve belasting voor belanghebbenden te kunnen overnemen. </text:p>
                </text:list-item>
                <text:list-item text:style-override="id1-3-2-2-3-4-4">
                  <text:number>3.</text:number>
                  <text:p text:style-name="al">Controle en uitbetaling van het PGB voor eenmalige voorzieningen gebeuren door de gemeente.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0PGB</text:span> hulp bij het huishouden</text:p>
              <text:list text:style-name="id1-3-2-2-4-2-2">
                <text:list-item text:style-override="id1-3-2-2-4-2-2">
                  <text:number>1.</text:number>
                  <text:p text:style-name="al">De hoogte van een PGB ten aanzien van hulp bij het huishouding bedragen:</text:p>
                  <text:list text:style-name="id1-3-2-2-4-2-2-3">
                    <text:list-item text:style-override="id1-3-2-2-4-2-2-3-1">
                      <text:number>a.</text:number>
                      <text:p text:style-name="al">bij inkoop bij een niet professionele dienstverlener € 16,50 per uur.</text:p>
                    </text:list-item>
                    <text:list-item text:style-override="id1-3-2-2-4-2-2-3-2">
                      <text:number>b.</text:number>
                      <text:p text:style-name="al">bij inkoop van hulp bij het huishouden 1 bij een professionele dienstverlener € 23,50 per uur.</text:p>
                    </text:list-item>
                    <text:list-item text:style-override="id1-3-2-2-4-2-2-3-3">
                      <text:number>c.</text:number>
                      <text:p text:style-name="al">bij inkoop van hulp bij het huishouden 2 bij een professionele dienstverlener € 27,00 per uur.</text:p>
                    </text:list-item>
                  </text:list>
                </text:list-item>
                <text:list-item text:style-override="id1-3-2-2-4-2-3">
                  <text:number>1.</text:number>
                  <text:p text:style-name="al">In het geval voor de uitvoering van de alfacheque de budgethouder de kassiers- en/of de bemiddelingsfunctie aan de gemeente opdraagt, wordt op het PGB zoals opgenomen in dit artikel in lid 1 onder a een bedrag in mindering gebracht van € 2,50 voor de kassiersfunctie en voor de bemiddelingsfunctie.</text:p>
                </text:list-item>
                <text:list-item text:style-override="id1-3-2-2-4-2-4">
                  <text:number>2.</text:number>
                  <text:p text:style-name="al">Vaststelling van het aantal te indiceren uren geschiedt met behulp van de normtijdentabel uren hulp bij het huishouden zoals bijgevoegd in bijlage 2.</text:p>
                </text:list-item>
              </text:list>
            </text:section>
            <text:section text:name="artikel_id1-3-2-2-4-3" text:style-name="artikel">
              <text:p text:style-name="artikel_kop_titel"><text:span text:style-name="artikel_kop_label">Artikel</text:span> <text:span text:style-name="artikel_kop_nr">11Persoonsgebonden</text:span> budget bij begeleiding</text:p>
              <text:list text:style-name="id1-3-2-2-4-3-2">
                <text:list-item text:style-override="id1-3-2-2-4-3-2-1">
                  <text:number>1.</text:number>
                  <text:p text:style-name="al">De hoogte van het persoonsgebonden budget voor begeleiding, wordt bepaald op basis van een door de cliënt op te stellen budgetplan.</text:p>
                </text:list-item>
                <text:list-item text:style-override="id1-3-2-2-4-3-2-2">
                  <text:number>2.</text:number>
                  <text:p text:style-name="al">De hoogte van het in het budgetplan gevraagde budget wordt getoetst aan de volgende richtbedragen waarvan enkel gemotiveerd afgeweken kan worden:</text:p>
                </text:list-item>
              </text:list>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Begeleiding individueel per uur door een professionele organisati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geleiding individueel per uur niet door een professionele organisat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geleiding groep (exclusief vervoer) per dagdeel door een professionele organisati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egeleiding groep (exclusief vervoer) per dagdeel niet door een professionele organisati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Begeleiding groep (inclusief vervoer) per dagdeel door een professionele organisati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egeleiding groep (inclusief vervoer) per dagdeel niet door een professionele organisatie</text:p>
                    </table:table-cell>
                    <table:table-cell table:style-name="entry" table:number-rows-spanned="1" table:number-columns-spanned="1">
                      <text:p text:style-name="table_al">€   22,00</text:p>
                    </table:table-cell>
                  </table:table-row>
                </table:table>
                <text:p text:style-name="table_bottom"/>
              </text:section>
              <text:p text:style-name="al">3.De hoogte van het PGB voor kortdurend verblijf bedraagt als uitgangspunt € 101,- per etmaal. </text:p>
            </text:section>
            <text:section text:name="artikel_id1-3-2-2-4-4" text:style-name="artikel">
              <text:p text:style-name="artikel_kop_titel"><text:span text:style-name="artikel_kop_label">Artikel</text:span> <text:span text:style-name="artikel_kop_nr">12</text:span> Hoogte woonvoorzieningen</text:p>
              <text:list text:style-name="id1-3-2-2-4-4-2">
                <text:list-item text:style-override="id1-3-2-2-4-4-2">
                  <text:number>1.</text:number>
                  <text:p text:style-name="al">De in aanmerking te nemen kosten voor woonvoorzieningen, waaronder het aanpassen van een woning, wordt bepaald door de kosten van de goedkoopst compenserende voorziening/aanpassing, die door de gemeente wordt vastgesteld.</text:p>
                </text:list-item>
                <text:list-item text:style-override="id1-3-2-2-4-4-3">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2-4-4-4">
                  <text:number>3.</text:number>
                  <text:p text:style-name="al">De voorziening wordt door de gemeente aan cliënt of uitvoerder uitbetaald, na overleg van de gereedmelding en facturen van de gerealiseerde aanpassingen.</text:p>
                </text:list-item>
                <text:list-item text:style-override="id1-3-2-2-4-4-5">
                  <text:number>4.</text:number>
                  <text:p text:style-name="al">Alvorens een woonvoorziening in de vorm van een woningaanpassing aan te (laten) brengen in een woning waarvan aanvrager niet de eigenaar is, stelt het college de eigenaar van de woning in de gelegenheid zich te doen horen conform artikel 2.3.7 van de Wmo.</text:p>
                </text:list-item>
                <text:list-item text:style-override="id1-3-2-2-4-4-6">
                  <text:number>5.</text:number>
                  <text:p text:style-name="al">De hoogte van de voorziening wordt aan het CAK doorgegeven voor berekening en inning van een eigen bijdrage bij de aanvrager.</text:p>
                </text:list-item>
              </text:list>
            </text:section>
            <text:section text:name="artikel_id1-3-2-2-4-5" text:style-name="artikel">
              <text:p text:style-name="artikel_kop_titel"><text:span text:style-name="artikel_kop_label">Artikel</text:span> <text:span text:style-name="artikel_kop_nr">13Kosten</text:span> woningaanpassing</text:p>
              <text:p text:style-name="al">Tot de te in aanmerking te nemen kosten van woningaanpassingen behoren:</text:p>
              <text:list text:style-name="id1-3-2-2-4-5-3">
                <text:list-item text:style-override="id1-3-2-2-4-5-3-1">
                  <text:number>1.</text:number>
                  <text:p text:style-name="al">de aanneemsom met daarin begrepen de loon- en materiaalkosten voor het treffen van de woonvoorziening;</text:p>
                </text:list-item>
                <text:list-item text:style-override="id1-3-2-2-4-5-3-2">
                  <text:number>2.</text:number>
                  <text:p text:style-name="al">de risicoverrekening van de loon- en materiaalkosten, met inachtneming van hetgeen hierover is bepaald in de risicoregeling woning- en utiliteitsbouw;</text:p>
                </text:list-item>
                <text:list-item text:style-override="id1-3-2-2-4-5-3-3">
                  <text:number>3.</text:number>
                  <text:p text:style-name="al">het architectenhonorarium tot ten hoogste 10% van de aanneemsom met dien verstande dat die niet hoger is dan het maximale honorarium zoals bepaald in SR 1988 van de BNA en dat inschakeling van een architect nodig wordt geacht:</text:p>
                </text:list-item>
                <text:list-item text:style-override="id1-3-2-2-4-5-3-4">
                  <text:number>4.</text:number>
                  <text:p text:style-name="al">de kosten voor het toezicht op de uitvoering, indien dit noodzakelijk is, tot een maximum van 2% van de aanneemsom;</text:p>
                </text:list-item>
                <text:list-item text:style-override="id1-3-2-2-4-5-3-5">
                  <text:number>5.</text:number>
                  <text:p text:style-name="al">de leges voor zover deze betrekking hebben op het treffen van de voorziening;</text:p>
                </text:list-item>
                <text:list-item text:style-override="id1-3-2-2-4-5-3-6">
                  <text:number>6.</text:number>
                  <text:p text:style-name="al">de verschuldigde en niet verrekenbare of terugvorderbare omzetbelasting;</text:p>
                </text:list-item>
                <text:list-item text:style-override="id1-3-2-2-4-5-3-7">
                  <text:number>7.</text:number>
                  <text:p text:style-name="al">het renteverlies in verband met het verrichten van noodzakelijke betalingen aan derden voordat de bijdrage is uitbetaald voor zover deze verband houden met de bouw dan wel het treffen van voorzieningen;</text:p>
                </text:list-item>
                <text:list-item text:style-override="id1-3-2-2-4-5-3-8">
                  <text:number>8.</text:number>
                  <text:p text:style-name="al">de prijs van de grond, waarop het oprichten van een aanbouw, bijgebouw of nieuwbouw als onderdeel van de aanpassing noodzakelijk is, voor zover die aanbouw, bijgebouw of nieuwbouw niet kan worden gerealiseerd op de grond behorende bij de woning;</text:p>
                </text:list-item>
                <text:list-item text:style-override="id1-3-2-2-4-5-3-9">
                  <text:number>9.</text:number>
                  <text:p text:style-name="al">de door de gemeente goedgekeurde kostenverhogingen, die ten tijde van de raming van de kosten redelijkerwijs niet te voorzien waren;</text:p>
                </text:list-item>
                <text:list-item text:style-override="id1-3-2-2-4-5-3-10">
                  <text:number>10.</text:number>
                  <text:p text:style-name="al">de kosten in verband met noodzakelijk technisch onderzoek en adviezen met betrekking tot het verrichten van de aanpassing;</text:p>
                </text:list-item>
                <text:list-item text:style-override="id1-3-2-2-4-5-3-11">
                  <text:number>11.</text:number>
                  <text:p text:style-name="al">de extra kosten van aansluiting op de openbare nutsvoorziening;</text:p>
                </text:list-item>
                <text:list-item text:style-override="id1-3-2-2-4-5-3-12">
                  <text:number>12.</text:number>
                  <text:p text:style-name="al">andere door ons vast te stellen relevante aanpassingskost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Waardevermeerdering door Wmo-voorziening bij verkoop woning</text:p>
              <text:list text:style-name="id1-3-2-2-5-2-2">
                <text:list-item text:style-override="id1-3-2-2-5-2-2">
                  <text:number>1.</text:number>
                  <text:p text:style-name="al">Aan de eigenaar-bewoner die een woonvoorziening als bedoeld in lid 2 van dit artikel heeft ontvangen die leidt tot waardestijging van de woning, wordt de voorwaarde opgelegd om bij verkoop van deze woning binnen een periode van 15 jaar na gereedmelding van de voorziening, deze verkoop van de woning onverwijld aan het college te melden. De meerwaarde van de woning dient volgens onderstaande regel te worden terugbetaald.</text:p>
                </text:list-item>
                <text:list-item text:style-override="id1-3-2-2-5-2-3">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2-5-2-4">
                  <text:number>3.</text:number>
                  <text:p text:style-name="al">De vaststelling van de eventuele meerwaarde kan geschieden door een beëdigd taxateur, aan te wijzen door de woningeigenaar.</text:p>
                </text:list-item>
                <text:list-item text:style-override="id1-3-2-2-5-2-5">
                  <text:number>4.</text:number>
                  <text:p text:style-name="al">Het te restitueren bedrag bedraagt 100 procent van de meerwaarde, maar nooit meer dan het bedrag dat ten laste van de gemeente is gekomen in verband met de getroffen voorzieningen.</text:p>
                </text:list-item>
                <text:list-item text:style-override="id1-3-2-2-5-2-6">
                  <text:number>5.</text:number>
                  <text:p text:style-name="al">Op het te restitueren bedrag worden de kosten van de taxatie in mindering gebracht.</text:p>
                </text:list-item>
              </text:list>
            </text:section>
            <text:section text:name="artikel_id1-3-2-2-5-3" text:style-name="artikel">
              <text:p text:style-name="artikel_kop_titel"><text:span text:style-name="artikel_kop_label">Artikel</text:span> <text:span text:style-name="artikel_kop_nr">15</text:span> Inwerkingtreding</text:p>
              <text:list text:style-name="id1-3-2-2-5-3-2">
                <text:list-item text:style-override="id1-3-2-2-5-3-2">
                  <text:number>1.</text:number>
                  <text:p text:style-name="al">
                <text:span text:style-name="nadrukvet">Dit besluit kan worden aangehaald als: Besluit </text:span>
                <text:span text:style-name="nadrukvet">voorzieningen </text:span>
                <text:span text:style-name="nadrukvet">maatschappelijke ondersteuning</text:span>
                <text:span text:style-name="nadrukvet"> gemeente </text:span>
                <text:span text:style-name="nadrukvet">Alphen-Chaam</text:span>
                <text:span text:style-name="nadrukvet">.</text:span>
              </text:p>
                </text:list-item>
                <text:list-item text:style-override="id1-3-2-2-5-3-3">
                  <text:number>2.</text:number>
                  <text:p text:style-name="al">
                <text:span text:style-name="nadrukvet">Dit besluit </text:span>
                <text:span text:style-name="nadrukvet">tre</text:span>
                <text:span text:style-name="nadrukvet">e</text:span>
                <text:span text:style-name="nadrukvet">d</text:span>
                <text:span text:style-name="nadrukvet">t</text:span>
                <text:span text:style-name="nadrukvet"> in werking per </text:span>
                <text:span text:style-name="nadrukvet">1 januari 2017</text:span>
                <text:span text:style-name="nadrukvet">en vervangt het </text:span>
                <text:span text:style-name="nadrukvet">vorige gelijknamige besluit.</text:span>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2071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zieningen maatschappelijke ondersteuning gemeente Alphen-Ch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11</meta:user-defined>
    <meta:user-defined meta:name="OVERHEIDop.GmbID/DC.identifier">gmb-2017-20711</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