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november 2017, Ballemanseweg 1A, 4855 AP</text:p>
            <text:p text:style-name="common-al">kappen boom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10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0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0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05</meta:user-defined>
    <meta:user-defined meta:name="OVERHEIDop.GmbID/DC.identifier">gmb-2017-207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1a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47 391632</meta:user-defined>
    <meta:user-defined meta:name="OVERHEIDop.versieInformatie"/>
  </office:meta>
</office:document-meta>
</file>