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de renovatie en het herontwikkelen van het rijksmonumentale voormalige postkantoor naar vijf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7 november 2017.</text:p>
            <text:p text:style-name="common-al"/>
            <text:p text:style-name="last-al">Zaak - 287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10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4: voor de renovatie en het herontwikkelen van het rijksmonumentale voormalige postkantoor naar vijf appartemen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02</meta:user-defined>
    <meta:user-defined meta:name="OVERHEIDop.GmbID/DC.identifier">gmb-2017-2071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4</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63 520255</meta:user-defined>
    <meta:user-defined meta:name="OVERHEIDop.versieInformatie"/>
  </office:meta>
</office:document-meta>
</file>