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erspronckweg 19, 2017-00684, realiseren schuur en uitbouw achterzijde woning, 27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71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erspronckweg 19, 2017-00684, realiseren schuur en uitbouw achterzijde woning, 2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710</meta:user-defined>
    <meta:user-defined meta:name="OVERHEIDop.GmbID/DC.identifier">gmb-2017-207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A</meta:user-defined>
    <meta:user-defined meta:name="OVERHEIDop.woonplaats">Haarlem</meta:user-defined>
    <meta:user-defined meta:name="OVERHEIDop.straatnaam">Verspronc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56 489309</meta:user-defined>
    <meta:user-defined meta:name="OVERHEIDop.versieInformatie"/>
  </office:meta>
</office:document-meta>
</file>