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Melkmarkt 16 (zaaknummer 3448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16 </text:span>
            <text:span text:style-name="nadrukvet">– </text:span>ontvangen 14 november 2017 voor het deels vestigen van horeca (lunchroom) in de wink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9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9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9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Melkmarkt 16 (zaaknummer 344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96</meta:user-defined>
    <meta:user-defined meta:name="OVERHEIDop.GmbID/DC.identifier">gmb-2017-20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3 503022</meta:user-defined>
    <meta:user-defined meta:name="OVERHEIDop.versieInformatie"/>
  </office:meta>
</office:document-meta>
</file>