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november 2017, Dorpsstraat 38, 5113 TE</text:p>
            <text:p text:style-name="common-al">saneren asbest uit 5 bedrijfsgebouwen en 2 sleufsilo’s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09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94</meta:user-defined>
    <meta:user-defined meta:name="OVERHEIDop.GmbID/DC.identifier">gmb-2017-207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E 38</meta:user-defined>
    <meta:user-defined meta:name="OVERHEIDop.woonplaats">Ulicot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275 385480</meta:user-defined>
    <meta:user-defined meta:name="OVERHEIDop.versieInformatie"/>
  </office:meta>
</office:document-meta>
</file>