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21 woningen en het aanleggen van een in-uitrit, Van Beeck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Beeckstraat, Zoetermeer, bouwen van 21 woningen en het aanleggen van een in-uitrit, WB20160715 (verzonden d.d. 02 februar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70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21 woningen en het aanleggen van een in-uitrit, Van Beeck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709</meta:user-defined>
    <meta:user-defined meta:name="OVERHEIDop.GmbID/DC.identifier">gmb-2017-20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Van Bee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77 452215</meta:user-defined>
    <meta:user-defined meta:name="OVERHEIDop.versieInformatie"/>
  </office:meta>
</office:document-meta>
</file>