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poortenplas 6, vervangen reclame (zaaknummer 2471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poortenplas 6</text:span> – voor het vervangen van de huidige zij- en voorgevel-reclame en het bestaande haakse gevelbord, verzonden op 22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08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8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8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poortenplas 6, vervangen reclame (zaaknummer 247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88</meta:user-defined>
    <meta:user-defined meta:name="OVERHEIDop.GmbID/DC.identifier">gmb-2017-20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W 6</meta:user-defined>
    <meta:user-defined meta:name="OVERHEIDop.woonplaats">Zwolle</meta:user-defined>
    <meta:user-defined meta:name="OVERHEIDop.straatnaam">Diezerpoortenpla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51 503173</meta:user-defined>
    <meta:user-defined meta:name="OVERHEIDop.versieInformatie"/>
  </office:meta>
</office:document-meta>
</file>