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 21 te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een aanvraag ontvangen voor een omgevingsvergunning op locatie Mars 21 te Schijndel. De aanvraag is geregistreerd onder zaaknummer OV-2017-0882.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8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8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s 2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83</meta:user-defined>
    <meta:user-defined meta:name="OVERHEIDop.GmbID/DC.identifier">gmb-2017-20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N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88 402397</meta:user-defined>
    <meta:user-defined meta:name="OVERHEIDop.versieInformatie"/>
  </office:meta>
</office:document-meta>
</file>