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aansluitrecht Zundert 2018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d.d. 07-11-2017;</text:p>
            <text:p text:style-name="al">gehoord het advies van de Ronde d.d. 22 november 2017;</text:p>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het rioolaansluitrecht Zunde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gemeentelijk hoofdriool: de hoofdriolering (vrijverval, pers- of drukriolering, inclusief bijbehorende pompputten en appendages) die bij de gemeente in beheer en onderhoud is;</text:p>
            <text:p text:style-name="al">2. rioolaansluiting van een eigendom: het leggen van buizen vanaf het hoofdriool tot aan de grens tussen de openbare straat en het aangrenzend perceel;</text:p>
            <text:p text:style-name="al">3. eigendom: een roerende of onroerende zaak.</text:p>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rioolaansluitrecht wordt een recht geheven terzake van het in behandeling nemen van een aanvraag tot het tot stand brengen van een directe of indirecte rioolaansluiting van een eigendom op het gemeentelijk riool.</text:p>
            <text:p text:style-name="al">2. Belastingplichtig is de aanvrager van de dienst dan wel degene ten behoeve van wie de dienst is verleend.</text:p>
            <text:p text:style-name="al">3. De aanvraag tot het verkrijgen van een rioolaansluiting dient schriftelijk te worden ingediend.</text:p>
          </text:section>
          <text:section text:name="artikel_id1-3-2-2-3" text:style-name="artikel">
            <text:p text:style-name="artikel_kop_titel"><text:span text:style-name="artikel_kop_label">Artikel</text:span> <text:span text:style-name="artikel_kop_nr">3</text:span> Maatstaf van heffing en tarieven</text:p>
            <text:p text:style-name="al">Het recht als bedoeld in artikel 2 bedraagt per aansluiting op:</text:p>
            <text:p text:style-name="al">1. een druk- of persleiding     €  1.830,00</text:p>
            <text:p text:style-name="al">2. een vrijvervalleiding zonder controle-put en een</text:p>
            <text:p text:style-name="al">buisleiding met een diameter tot maximaal 125 mm  €  1.020,00</text:p>
            <text:p text:style-name="al">3. een vrijvervalleiding met controle-put en een </text:p>
            <text:p text:style-name="al">buisleiding met een diameter tot maximaal 125 mm  €  1.020,00</text:p>
            <text:p text:style-name="al">4. indien ten behoeve van een aansluiting op een vrijvervalleiding, druk- of persleiding extra technische voorzieningen noodzakelijk zijn, danwel een buisleiding met een diameter van meer dan 125 millimeter benodigd is, worden de werkelijke kosten van de rioolaansluiting in rekening gebracht. Voorafgaand aan het in behandeling nemen van de aanvraag worden aan de aanvrager de werkelijke kosten medegedeeld, die blijken uit een begroting die terzake door de gemeenteambtenaar, bedoeld in artikel 231, tweede lid, onderdeel b van de Gemeentewet is opgesteld. De aanvraag wordt alsdan in behandeling genomen op de tiende werkdag na de dag waarop de begroting aan de aanvrager ter kennis is gebracht, tenzij de aanvraag voor deze tiende dag schriftelijk is ingetrokken. Indien de werkelijke kosten minder bedragen dan het aan de hand van de begroting geraamd bedrag, wordt voor het verschil op aanvraag teruggaaf verleend.</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bij wege van een gedagtekende schriftelijke kennisgeving, waaronder mede wordt begrepen een nota of ander schriftuur.</text:p>
          </text:section>
          <text:section text:name="artikel_id1-3-2-2-5" text:style-name="artikel">
            <text:p text:style-name="artikel_kop_titel"><text:span text:style-name="artikel_kop_label">Artikel</text:span> <text:span text:style-name="artikel_kop_nr">5</text:span> Ontstaan de belastingschuld</text:p>
            <text:p text:style-name="al">Het recht is verschuldigd voor de aanvang van de dienstverlening</text:p>
          </text:section>
          <text:section text:name="artikel_id1-3-2-2-6" text:style-name="artikel">
            <text:p text:style-name="artikel_kop_titel"><text:span text:style-name="artikel_kop_label">Artikel</text:span> <text:span text:style-name="artikel_kop_nr">6</text:span> Termijnen van betaling</text:p>
            <text:p text:style-name="al">Het recht moet worden voldaan binnen 30 dagen na de dagtekening van de schriftelijke kennisgeving.</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bepaling en inwerkingtreding</text:p>
            <text:p text:style-name="al">1. De ‘Verordening rioolaansluitrecht Zundert 2017” vastgesteld d.d. 13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8.</text:p>
            <text:p text:style-name="al">3. De datum van ingang van de heffing is 1 januari 2018.</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rioolaansluitrecht Zundert 2018.</text:p>
          </text:section>
        </text:section>
        <text:section text:name="regeling-sluiting_id1-3-2-3" text:style-name="regeling-sluiting">
          <text:section text:name="ondertekening_id1-3-2-3-1">
            <text:p><text:span text:style-name="functie">Aldus besloten in zijn openbare vergadering van 12 december 2017,</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708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8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8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recht Zund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07080</meta:user-defined>
    <meta:user-defined meta:name="OVERHEIDop.GmbID/DC.identifier">gmb-2017-207080</meta:user-defined>
    <meta:user-defined meta:name="OVERHEID.TaxonomieBeleidsagenda/OVERHEID.category">Financiën | Organisatie en beleid</meta:user-defined>
    <meta:user-defined meta:name="OVERHEID.Gemeente/DC.spatial">Zundert</meta:user-defined>
    <meta:user-defined meta:name="DC.source">artikel 229, eerste lid, van de Gemeentewet;1.0:c:BWBR0005416&amp;artikel=229&amp;lid=1&amp;g=2017-07-01</meta:user-defined>
    <meta:user-defined meta:name="OVERHEIDop.referentienummer">ZD17039246</meta:user-defined>
    <meta:user-defined meta:name="DCTERMS.alternative">Verordening rioolaansluitrecht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3787_1</meta:user-defined>
    <meta:user-defined meta:name="OVERHEIDop.versieInformatie"/>
  </office:meta>
</office:document-meta>
</file>