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Magnoliastraat 15   - Plaatsen dakopbouw op 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noliastraat 15, Noorden - zaak nr. W-2017-0027 - aanvraag omgevingsvergunning voor het plaatsen van een dakopbouw op de garage - ingekomen 30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70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Magnoliastraat 15   - Plaatsen dakopbouw op 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08</meta:user-defined>
    <meta:user-defined meta:name="OVERHEIDop.GmbID/DC.identifier">gmb-2017-20708</meta:user-defined>
    <meta:user-defined meta:name="OVERHEID.TaxonomieBeleidsagenda/OVERHEID.category">Ruimte en infrastructuur | Organisatie en beleid</meta:user-defined>
    <meta:user-defined meta:name="OVERHEIDop.referentienummer">W-2017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ZG 15</meta:user-defined>
    <meta:user-defined meta:name="OVERHEIDop.woonplaats">Noorde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51 464514</meta:user-defined>
    <meta:user-defined meta:name="OVERHEIDop.versieInformatie"/>
  </office:meta>
</office:document-meta>
</file>