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20 november 2017, Schaluinen 11B, 5111 HB</text:p>
            <text:p text:style-name="common-al">bouwen recreatiewoning</text:p>
            <text:p text:style-name="common-al"/>
            <text:p text:style-name="common-al"/>
            <text:p text:style-name="common-al"/>
            <text:p text:style-name="common-al">
            <text:span text:style-name="nadrukvet"/>
          </text:p>
            <text:p text:style-name="common-al">
            <text:span text:style-name="nadrukcur">Ingediende aanvragenliggen niet ter inzage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207078</text:span><text:line-break/><text:date style:data-style-name="dag" text:fixed="true" text:date-value="2017-11-24"/><text:line-break/><text:date style:data-style-name="jaar" text:fixed="true" text:date-value="2017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7078</text:span><text:date style:data-style-name="nicedate" text:fixed="true" text:date-value="2017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7078</text:span><text:date style:data-style-name="nicedate" text:fixed="true" text:date-value="2017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4</meta:user-defined>
    <meta:user-defined meta:name="OVERHEIDop.publicationIssue">207078</meta:user-defined>
    <meta:user-defined meta:name="OVERHEIDop.GmbID/DC.identifier">gmb-2017-20707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le-Nassau</meta:user-defined>
    <meta:user-defined meta:name="OVERHEID.PostcodeHuisnummer/OVERHEIDop.postcodeHuisnummer">5111HB 11b</meta:user-defined>
    <meta:user-defined meta:name="OVERHEIDop.woonplaats">Baarle-Nassau</meta:user-defined>
    <meta:user-defined meta:name="OVERHEIDop.straatnaam">Schaluinen</meta:user-defined>
    <meta:user-defined meta:name="OVERHEIDgvop.Informatietype/DC.type">Beschikkingen | aanvraag</meta:user-defined>
    <meta:user-defined meta:name="OVERHEID.Gemeente/OVERHEID.authority">Baarle-Nassau</meta:user-defined>
    <meta:user-defined meta:name="OVERHEID.Gemeente/DCTERMS.publisher">Baarle-Nassau</meta:user-defined>
    <meta:user-defined meta:name="OVERHEID.EPSG28992/DC.spatial">123560 381792</meta:user-defined>
    <meta:user-defined meta:name="OVERHEIDop.versieInformatie"/>
  </office:meta>
</office:document-meta>
</file>