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 project kappen 51 bomen, Veldje (binnenterrein via Poortstraat) in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svrij is aangemerkt voor: </text:p>
            <text:p text:style-name="common-al">- het kappen van 51 bomen  op het perceel <text:span text:style-name="nadrukvet">Veldje (binnenterrein via Poortstraat) in Eijsden</text:span> (verzonden 21 november 2017).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4 november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707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7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7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vrij project kappen 51 bomen, Veldje (binnenterrein via Poortstraat) in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076</meta:user-defined>
    <meta:user-defined meta:name="OVERHEIDop.GmbID/DC.identifier">gmb-2017-207076</meta:user-defined>
    <meta:user-defined meta:name="OVERHEID.TaxonomieBeleidsagenda/OVERHEID.category">Ruimte en infrastructuur | Organisatie en beleid</meta:user-defined>
    <meta:user-defined meta:name="OVERHEIDop.referentienummer">Z-HZ_WABO-2017-001956</meta:user-defined>
    <meta:user-defined meta:name="DCTERMS.abstract">het kappen van 51 bom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meta:user-defined>
    <meta:user-defined meta:name="OVERHEIDop.woonplaats">Eijsden</meta:user-defined>
    <meta:user-defined meta:name="OVERHEIDop.straatnaam">Korenveldje</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592 309422</meta:user-defined>
    <meta:user-defined meta:name="OVERHEIDop.versieInformatie"/>
  </office:meta>
</office:document-meta>
</file>