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22433 - Molenbosweg t.h.v. nummer 13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Molenbosweg t.h.v. nummer 13 te Berg en Dal </text:p>
            <text:p text:style-name="tussenkopcur">Omschrijving: kappen van een Beuk </text:p>
            <text:p text:style-name="tussenkopcur">Datum ontvangst: 20 november 2017 </text:p>
            <text:p text:style-name="tussenkopcur">Zaaknummer ODRN: W.Z17.10790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07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7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7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22433 - Molenbosweg t.h.v. nummer 13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73</meta:user-defined>
    <meta:user-defined meta:name="OVERHEIDop.GmbID/DC.identifier">gmb-2017-2070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A 13</meta:user-defined>
    <meta:user-defined meta:name="OVERHEIDop.woonplaats">Berg en Dal</meta:user-defined>
    <meta:user-defined meta:name="OVERHEIDop.straatnaam">Molenbo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185 426283</meta:user-defined>
    <meta:user-defined meta:name="OVERHEIDop.versieInformatie"/>
  </office:meta>
</office:document-meta>
</file>