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straat 3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november 2017:</text:p>
            <text:p text:style-name="common-al">• <text:span text:style-name="nadrukvet"><text:span text:style-name="nadrukcur">Kapelstraat 38 te Liem</text:span></text:span><text:span text:style-name="nadrukcur"><text:span text:style-name="nadrukvet">pde</text:span>: het rooien een apenboom uit de voortuin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06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6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6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elstraat 3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68</meta:user-defined>
    <meta:user-defined meta:name="OVERHEIDop.GmbID/DC.identifier">gmb-2017-207068</meta:user-defined>
    <meta:user-defined meta:name="OVERHEID.TaxonomieBeleidsagenda/OVERHEID.category">Ruimte en infrastructuur | Organisatie en beleid</meta:user-defined>
    <meta:user-defined meta:name="DCTERMS.abstract">Verleende omgevingsvergunning voor Kapelstraat 38 te Liempde, het rooien van een apen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V 38</meta:user-defined>
    <meta:user-defined meta:name="OVERHEIDop.woonplaats">Liempde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783 398164</meta:user-defined>
    <meta:user-defined meta:name="OVERHEIDop.versieInformatie"/>
  </office:meta>
</office:document-meta>
</file>